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tionsstraat 28 (tegenover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755</text:span>
          </text:p>
            <text:p text:style-name="common-al">Gemeente Amstelveen heeft op 2 januari 2019 een besluit genomen op de aanvraag omgevingsvergunning voor het herplaatsen van het beeld" deTurftrapster". De locatie is Stationsstraat 28 (tegenover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Stationsstraat 28 (tegenover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60</meta:user-defined>
    <meta:user-defined meta:name="OVERHEIDop.GmbID/DC.identifier">gmb-2019-2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2.36 479431.49</meta:user-defined>
    <meta:user-defined meta:name="OVERHEIDop.versieInformatie"/>
  </office:meta>
</office:document-meta>
</file>