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Wijzigingsplan Voortweg 31 Uden met bijbehorend 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den maken bekend dat op grond van artikel 3.9a van de Wet ruimtelijke ordening het wijzigingsplan ‘Voortweg 31’ met planidentificatienummer NL.IMRO.0856.BWVoortweg31-VA01 ter inzage worden gelegd. </text:p>
            <text:p text:style-name="common-al">Het plan voorziet in het toevoegen van een wooneenheid door het splitsen van de bestaande, karakteristieke woonboerderij. Het initiatief voldoet aan de daarvoor gestelde voorwaarden uit het bestemmingsplan Buitengebied 2017. </text:p>
            <text:p text:style-name="common-al">Gelijktijdig wordt ook het Besluit vaststelling hogere waarde Wet geluidhinder ter inzage gelegd. Dit is nodig omdat uit nader onderzoek is gebleken dat de geluidsbelasting ten gevolge van de Voortweg de voorkeursgrenswaarde van 48 dB overschrijdt. De maximaal te ontheffen hogere waarde van 63 dB wordt niet overschreden.</text:p>
            <text:p text:style-name="tussenkopcur">
            <text:span text:style-name="nadrukvet"> Inzien </text:span>
          </text:p>
            <text:p text:style-name="common-al">Het Wijzigingsplan alsmede het Besluit hogere waarde liggen vanaf donderdag 10 januari 2019 gedurende zes weken, dus tot en met woensdag 20 februari 2019 ter inzage bij de centrale balie van de dienst Publiekzaken op het Gemeentehuis, Markt 145 in Uden. </text:p>
            <text:p text:style-name="common-al">Het Wijzigingsplan en Besluit hogere waarden zijn tevens te raadplegen via de website van de gemeente Uden, via <text:a xlink:href="http://www.uden.nl/" xlink:type="simple">www.uden.nl</text:a>, onder Bouwen en verbouwen / bestemmingsplannen / overzicht bestemmingsplannen. </text:p>
            <text:p text:style-name="common-al">Het Wijzigingsplan is digitaal te raadplegen via <text:a xlink:href="http://www.ruimtelijkeplannen.nl/" xlink:type="simple">www.ruimtelijkeplannen.nl</text:a>. </text:p>
            <text:p text:style-name="tussenkopcur">
            <text:span text:style-name="nadrukvet"> Reageren op het Wijzigingsplan en/of Besluit (instellen beroep) </text:span>
          </text:p>
            <text:p text:style-name="common-al">Gedurende de termijn van terinzagelegging kan tegen de vaststelling van wijzigingsplan ‘Voortweg 31 Uden’ beroep worden ingesteld door:</text:p>
            <text:list text:style-name="id1-3-2-1-1-10">
              <text:list-item text:style-override="id1-3-2-1-1-10-1">
                <text:number>-</text:number>
                <text:p text:style-name="al">Belanghebbenden die tijdig een zienswijze tegen het ontwerp wijzigingsplan kenbaar hebben gemaakt;</text:p>
              </text:list-item>
              <text:list-item text:style-override="id1-3-2-1-1-10-2">
                <text:number>-</text:number>
                <text:p text:style-name="al">Iedere belanghebbende die aantoont dat hij redelijkerwijs niet in staat is geweest om zijn zienswijze tegen het ontwerp wijzigingsplan bij het college kenbaar te maken.</text:p>
              </text:list-item>
            </text:list>
            <text:p text:style-name="common-al">Het beroepschrift dient gericht te worden aan de Afdeling bestuursrechtspraak van de Raad van State, Postbus 20019, 2500 EA Den Haag. Indien beroep is ingesteld, kan tevens een verzoek om voorlopige voorziening worden ingediend bij de Voorzitter van dezelfde afdeling van de Raad van State. Een verzoek om een voorlopige voorziening moet dezelfde gegevens bevatten als het beroepschrift. Tevens moet u het spoedeisende belang aangeven. Ook wordt bij een verzoek om een voorlopige voorziening griffierecht in rekening gebracht.</text:p>
            <text:p text:style-name="tussenkopcur">
            <text:span text:style-name="nadrukvet"> Meer informatie </text:span>
          </text:p>
            <text:p text:style-name="last-al">Voor meer informatie kunt u contact opnemen met de behandelend ambtenaar Marion van de Ven, bereikbaar via telefoonnummer (0413) 28 19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5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Voortweg 31 Uden met bijbehorend Besluit hogere waarde Wet geluidhin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256</meta:user-defined>
    <meta:user-defined meta:name="OVERHEIDop.GmbID/DC.identifier">gmb-2019-25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Gemeente/DC.spatial">Uden</meta:user-defined>
    <meta:user-defined meta:name="OVERHEIDop.Ruimtelijkplan/OVERHEIDop.bekendmakingBetreffendePlan">NL.IMRO.0856.BWVoortweg31-VA01</meta:user-defined>
    <meta:user-defined meta:name="OVERHEIDop.referentienummer">D00147238</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6VG 31</meta:user-defined>
    <meta:user-defined meta:name="OVERHEIDop.woonplaats">Uden</meta:user-defined>
    <meta:user-defined meta:name="OVERHEIDop.straatnaam">Voortweg</meta:user-defined>
    <meta:user-defined meta:name="OVERHEIDgvop.Informatietype/DC.type">Plannen | ruimtelijk</meta:user-defined>
    <meta:user-defined meta:name="OVERHEID.Gemeente/OVERHEID.authority">Uden</meta:user-defined>
    <meta:user-defined meta:name="OVERHEID.Gemeente/DCTERMS.publisher">Uden</meta:user-defined>
    <meta:user-defined meta:name="OVERHEID.EPSG28992/DC.spatial">170732 410285</meta:user-defined>
    <meta:user-defined meta:name="OVERHEIDop.versieInformatie"/>
  </office:meta>
</office:document-meta>
</file>