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3352 Heikestraat 60 te Tilburg, legaliseren scheiden winkelpand en wonen op begane grond en eerste verdieping, 17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3352 - V - Heikestraat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5991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9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9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83 395693</meta:user-defined>
    <meta:user-defined meta:name="DC.title">Tilburg, verlengen beslistermijn aanvraag omgevingsvergunning Z-HZ_WABO-2019-03352 Heikestraat 60 te Tilburg, legaliseren scheiden winkelpand en wonen op begane grond en eerste verdieping, 17 oktober 2019</meta:user-defined>
    <meta:user-defined meta:name="OVERHEID.PostcodeHuisnummer/OVERHEIDop.postcodeHuisnummer">5021GV 60</meta:user-defined>
    <meta:user-defined meta:name="OVERHEIDop.straatnaam">Heikestraat</meta:user-defined>
    <meta:user-defined meta:name="OVERHEIDop.woonplaats">Tilburg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991</meta:user-defined>
    <meta:user-defined meta:name="OVERHEIDop.GmbID/DC.identifier">gmb-2019-255991</meta:user-defined>
    <meta:user-defined meta:name="OVERHEIDop.versieInformatie"/>
  </office:meta>
</office:document-meta>
</file>