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15, 9718 CV Groningen – verwijderen asbest (ontvangstdatum 03-10-2019, dossiernummer 2019743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30 581660</meta:user-defined>
    <meta:user-defined meta:name="DC.title">Sloopmelding: Aweg 15, 9718 CV Groningen – verwijderen asbest (ontvangstdatum 03-10-2019, dossiernummer 201974380)</meta:user-defined>
    <meta:user-defined meta:name="OVERHEID.PostcodeHuisnummer/OVERHEIDop.postcodeHuisnummer">9718CV 15b 2</meta:user-defined>
    <meta:user-defined meta:name="OVERHEIDop.straatnaam">A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981</meta:user-defined>
    <meta:user-defined meta:name="OVERHEIDop.GmbID/DC.identifier">gmb-2019-255981</meta:user-defined>
    <meta:user-defined meta:name="OVERHEIDop.versieInformatie"/>
  </office:meta>
</office:document-meta>
</file>