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REÜNIECONCERT, ATALANTASTRAAT TER HOOGTE VAN ABE LENSTRA STADION INGANG G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reünieconcert op 25 oktober 2019 op de locatie Atalantastraat ter hoogte van Abe Lenstra stadion ingang G te Heerenveen (17-10-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596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6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6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1656 552626</meta:user-defined>
    <meta:user-defined meta:name="DC.title">VERLENING EVENEMENTENVERGUNNING REÜNIECONCERT, ATALANTASTRAAT TER HOOGTE VAN ABE LENSTRA STADION INGANG G HEERENVEEN</meta:user-defined>
    <meta:user-defined meta:name="OVERHEID.PostcodeHuisnummer/OVERHEIDop.postcodeHuisnummer">8448EZ 31</meta:user-defined>
    <meta:user-defined meta:name="OVERHEIDop.straatnaam">Atalantastraat</meta:user-defined>
    <meta:user-defined meta:name="OVERHEIDop.woonplaats">Heerenveen</meta:user-defined>
    <meta:user-defined meta:name="DCTERMS.W3CDTF/DCTERMS.available">2019-10-22</meta:user-defined>
    <meta:user-defined meta:name="DCTERMS.W3CDTF/OVERHEIDop.jaargang">2019</meta:user-defined>
    <meta:user-defined meta:name="OVERHEIDop.publicationIssue">255965</meta:user-defined>
    <meta:user-defined meta:name="OVERHEIDop.GmbID/DC.identifier">gmb-2019-255965</meta:user-defined>
    <meta:user-defined meta:name="OVERHEIDop.versieInformatie"/>
  </office:meta>
</office:document-meta>
</file>