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niversitair medisch centrum Groningen, Hanzeplein 1, Groningen – veranderen van het bedrijf (Nieuwbouw vindt plaats op een locatie waar momenteel bestaande bouwdelen worden gesloopt). Activiteiten: Afdeling 2.6 Energiebesparing; 3.6.1 Bereiden van voedingsmiddelen (201974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471 582261</meta:user-defined>
    <meta:user-defined meta:name="DC.title">Ontvangen melding Activiteitenbesluit: Universitair medisch centrum Groningen, Hanzeplein 1, Groningen – veranderen van het bedrijf (Nieuwbouw vindt plaats op een locatie waar momenteel bestaande bouwdelen worden gesloopt). Activiteiten: Afdeling 2.6 Energiebesparing; 3.6.1 Bereiden van voedingsmiddelen (201974420)</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961</meta:user-defined>
    <meta:user-defined meta:name="OVERHEIDop.GmbID/DC.identifier">gmb-2019-255961</meta:user-defined>
    <meta:user-defined meta:name="OVERHEIDop.versieInformatie"/>
  </office:meta>
</office:document-meta>
</file>