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Maurits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70 cm), staande in de achtertuin van het perceel Prins Mauritslaan 56</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86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Prins Mauritslaan 56 </text:p>
            <text:p text:style-name="tussenkopcur">
            <text:span text:style-name="nadrukvet">Datum bekendmaking besluit:</text:span>
          </text:p>
            <text:p text:style-name="common-al">3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Mauritslaan 5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96</meta:user-defined>
    <meta:user-defined meta:name="OVERHEIDop.GmbID/DC.identifier">gmb-2019-25596</meta:user-defined>
    <meta:user-defined meta:name="DCTERMS.abstract">Het kappen van 1 taxus (stamomtrek 70 cm), staande in de achtertuin van het perceel Prins Mauritslaan 56. Deze bekendmaking bevat de activiteit(en): kappen.</meta:user-defined>
    <meta:user-defined meta:name="OVERHEID.TaxonomieBeleidsagenda/OVERHEID.category">Ruimte en infrastructuur | Organisatie en beleid</meta:user-defined>
    <meta:user-defined meta:name="OVERHEIDop.referentienummer">201823868/70658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T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4502-v1-BM 190131 201823868 Prins...|exb-2019-6309</meta:user-defined>
    <meta:user-defined meta:name="OVERHEID.EPSG28992/DC.spatial">78893.086 456926.45</meta:user-defined>
    <meta:user-defined meta:name="OVERHEIDop.versieInformatie"/>
  </office:meta>
</office:document-meta>
</file>