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aragebedrijf Rikkers, Koldingweg 7, Groningen – starten van een garagebedrijf. Activiteiten: Afdeling 2.6; Energiebesparing; 3.6.1 Bereiden van voedingsmiddelen (2019745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5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5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5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48 582137</meta:user-defined>
    <meta:user-defined meta:name="DC.title">Ontvangen melding Activiteitenbesluit: Garagebedrijf Rikkers, Koldingweg 7, Groningen – starten van een garagebedrijf. Activiteiten: Afdeling 2.6; Energiebesparing; 3.6.1 Bereiden van voedingsmiddelen (201974548)</meta:user-defined>
    <meta:user-defined meta:name="OVERHEID.PostcodeHuisnummer/OVERHEIDop.postcodeHuisnummer">9723HL 7</meta:user-defined>
    <meta:user-defined meta:name="OVERHEIDop.straatnaam">Kolding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956</meta:user-defined>
    <meta:user-defined meta:name="OVERHEIDop.GmbID/DC.identifier">gmb-2019-255956</meta:user-defined>
    <meta:user-defined meta:name="OVERHEIDop.versieInformatie"/>
  </office:meta>
</office:document-meta>
</file>