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A.M. Marinova, Hofje van Noblet 31, 2926 RG +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text:span> A.M. Marinova</text:p>
            <text:p text:style-name="common-al">
            <text:span text:style-name="nadrukvet">Adres</text:span> Hofje van Noblet 31</text:p>
            <text:p text:style-name="common-al">
            <text:span text:style-name="nadrukvet">postcode</text:span> 2926 RG</text:p>
            <text:p text:style-name="common-al"/>
            <text:p text:style-name="common-al">Deze personen worden verzocht te reageren tot vier weken na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text:p>
            <text:p text:style-name="common-al"/>
            <text:p text:style-name="last-al">
            <text:span text:style-name="nadrukvet">De geplande datum van uitschrijving is 22 oktober 201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594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4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4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1521 436017</meta:user-defined>
    <meta:user-defined meta:name="DC.title">Voornemen tot uitschrijving uit de Basisregistratie Personen, A.M. Marinova, Hofje van Noblet 31, 2926 RG + Krimpen aan den IJssel</meta:user-defined>
    <meta:user-defined meta:name="OVERHEID.PostcodeHuisnummer/OVERHEIDop.postcodeHuisnummer">2926RG 31</meta:user-defined>
    <meta:user-defined meta:name="OVERHEIDop.straatnaam">Hofje van Noblet</meta:user-defined>
    <meta:user-defined meta:name="OVERHEIDop.woonplaats">Krimpen aan den IJssel</meta:user-defined>
    <meta:user-defined meta:name="DCTERMS.W3CDTF/DCTERMS.available">2019-10-23</meta:user-defined>
    <meta:user-defined meta:name="DCTERMS.W3CDTF/OVERHEIDop.jaargang">2019</meta:user-defined>
    <meta:user-defined meta:name="OVERHEIDop.publicationIssue">255946</meta:user-defined>
    <meta:user-defined meta:name="OVERHEIDop.GmbID/DC.identifier">gmb-2019-255946</meta:user-defined>
    <meta:user-defined meta:name="OVERHEIDop.versieInformatie"/>
  </office:meta>
</office:document-meta>
</file>