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817 Kerstmarkt d.d. 16 november 2019, bij het Kerkgebouw De Hofstad, Hofveld 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rstmarkt   </text:p>
            <text:p text:style-name="tussenkopcur">Datum vergunning:  18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94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20 467629</meta:user-defined>
    <meta:user-defined meta:name="DC.title">Verleende evenementenvergunning:  19/63817 Kerstmarkt d.d. 16 november 2019, bij het Kerkgebouw De Hofstad, Hofveld 52 in Apeldoorn</meta:user-defined>
    <meta:user-defined meta:name="OVERHEID.PostcodeHuisnummer/OVERHEIDop.postcodeHuisnummer">7331KE 52</meta:user-defined>
    <meta:user-defined meta:name="OVERHEIDop.straatnaam">Hofveld</meta:user-defined>
    <meta:user-defined meta:name="OVERHEIDop.woonplaats">Apeldoor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43</meta:user-defined>
    <meta:user-defined meta:name="OVERHEIDop.GmbID/DC.identifier">gmb-2019-255943</meta:user-defined>
    <meta:user-defined meta:name="OVERHEIDop.versieInformatie"/>
  </office:meta>
</office:document-meta>
</file>