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eiligenbergerweg 34, Omgevingsvergunning, Ontvangen aanvragen, Heiligenbergerweg 34, het verbouwen en wijzigen van het gebruik van het pand t.b.v. een maatschappelijk laboratorium (war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eiligenbergerweg 34, Omgevingsvergunning, Ontvangen  aanvragen, Heiligenbergerweg 34, het verbouwen en wijzigen van het  gebruik van het pand t.b.v. een maatschappelijk laboratorium (war), 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81</meta:user-defined>
    <dc:language>nl</dc:language>
    <meta:user-defined meta:name="OVERHEID.EPSG28992/DC.spatial">155688 462878</meta:user-defined>
    <meta:user-defined meta:name="DC.title">Amersfoort, Heiligenbergerweg 34, Omgevingsvergunning, Ontvangen aanvragen, Heiligenbergerweg 34, het verbouwen en wijzigen van het gebruik van het pand t.b.v. een maatschappelijk laboratorium (war), Rechtsmiddel: Geen. Ter informatie.</meta:user-defined>
    <meta:user-defined meta:name="OVERHEID.PostcodeHuisnummer/OVERHEIDop.postcodeHuisnummer">3816AK 34</meta:user-defined>
    <meta:user-defined meta:name="OVERHEIDop.straatnaam">Heiligenberger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17</meta:user-defined>
    <meta:user-defined meta:name="OVERHEIDop.GmbID/DC.identifier">gmb-2019-255917</meta:user-defined>
    <meta:user-defined meta:name="OVERHEIDop.versieInformatie"/>
  </office:meta>
</office:document-meta>
</file>