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Omgevingsvergunningsvrij project Maarten Harpertszoon Trompwg 23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Wet algemene bepalingen omgevingsrecht</text:span>
            <text:span text:style-name="nadrukvet">
              <text:span text:style-name="nadrukvet">Reguliere voorbereidingsprocedure</text:span>
            </text:span>
          </text:p>
            <text:p text:style-name="common-al">
            <text:span text:style-name="nadrukvet">Omgevingsvergunningsvrij project</text:span>
          </text:p>
            <text:p text:style-name="common-al">Burgemeester en wethouders van de gemeente Dordrecht maken bekend dat zij de volgende aanvraag omgevingsvergunningvrij hebben verklaard:</text:p>
            <text:p text:style-name="common-al"/>
            <text:p text:style-name="common-al">Activiteit : Kap</text:p>
            <text:p text:style-name="common-al">Voor : het vellen of doen vellen van een houtopstand (een wilg)</text:p>
            <text:p text:style-name="common-al">Locatie : Maarten Harpertszoon Trompwg 235 te Dordrecht</text:p>
            <text:p text:style-name="common-al">Datum besluit :8 oktober 2019</text:p>
            <text:p text:style-name="common-al"/>
            <text:p text:style-name="common-al">
            <text:span text:style-name="nadrukvet">Inzage</text:span>
            <text:span text:style-name="nadrukvet"/>
          </text:p>
            <text:p text:style-name="common-al">De beschikking met bijbehorende stukken is op afspraak tijdens kantooruren in te zien bij de Omgevingsdienst Zuid-Holland Zuid, Johan de Wittstraat 140, 3311 KJ Dordrecht. Via telefoonnummer 078 – 7708585 kunt u een afspraak maken.</text:p>
            <text:p text:style-name="common-al"/>
            <text:p text:style-name="common-al">
            <text:span text:style-name="nadrukvet">Bezwaar </text:span>
          </text:p>
            <text:p text:style-name="common-al">Tegen bovenstaande besluiten kan een belanghebbende op grond van de Algemene wet bestuursrecht binnen</text:p>
            <text:p text:style-name="common-al">6 weken na verzending aan de aanvrager een bezwaarschrift indienen bij het college van burgemeester en wethouders van de gemeente Dordrecht, Postbus 8, 3300 AA Dordrecht.</text:p>
            <text:p text:style-name="common-al"/>
            <text:p text:style-name="common-al">Een bezwaarschrift schorst niet de werking van het besluit waartegen het is gericht, tenzij bij of krachtens wettelijk voorschrift anders is bepaald.</text:p>
            <text:p text:style-name="last-al">Een verzoek om schorsing van het bestreden besluit kunt u indienen bij de Voorzieningenrechter van de Rechtbank Rotterdam, sector bestuursrecht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591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1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1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341.56 422454.81</meta:user-defined>
    <meta:user-defined meta:name="DC.title">Gemeente Dordrecht, Omgevingsvergunningsvrij project Maarten Harpertszoon Trompwg 235 te Dordrecht</meta:user-defined>
    <meta:user-defined meta:name="OVERHEID.PostcodeHuisnummer/OVERHEIDop.postcodeHuisnummer">3317BR 169</meta:user-defined>
    <meta:user-defined meta:name="OVERHEIDop.straatnaam">Maarten Harpertsz. Trompweg</meta:user-defined>
    <meta:user-defined meta:name="OVERHEIDop.woonplaats">Dordrecht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914</meta:user-defined>
    <meta:user-defined meta:name="OVERHEIDop.GmbID/DC.identifier">gmb-2019-255914</meta:user-defined>
    <meta:user-defined meta:name="OVERHEIDop.versieInformatie"/>
  </office:meta>
</office:document-meta>
</file>