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 1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's-Gravendijkwal  147, 3021EM, afwijken van het bestemmingsplan op het</text:p>
            <text:p text:style-name="common-al">adres 's-Gravendijkwal 147 (aanvraagdatum 09-10-2019, dossiernummer OMV.19.10.0015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91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27 436378</meta:user-defined>
    <meta:user-defined meta:name="DC.title">aangevraagde omgevingsvergunning 's-Gravendijkwal  147</meta:user-defined>
    <meta:user-defined meta:name="OVERHEID.PostcodeHuisnummer/OVERHEIDop.postcodeHuisnummer">3021EM 147</meta:user-defined>
    <meta:user-defined meta:name="OVERHEIDop.straatnaam">'s-Gravendijkwal</meta:user-defined>
    <meta:user-defined meta:name="OVERHEIDop.woonplaats">Rotter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11</meta:user-defined>
    <meta:user-defined meta:name="OVERHEIDop.GmbID/DC.identifier">gmb-2019-255911</meta:user-defined>
    <meta:user-defined meta:name="OVERHEIDop.versieInformatie"/>
  </office:meta>
</office:document-meta>
</file>