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90 te Haren begraafplaats de Eshof, 9752 CM Groningen – vellen 1 boom (noodkap) (ontvangstdatum 15-10-2019, dossiernummer 2019025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46 575776</meta:user-defined>
    <meta:user-defined meta:name="DC.title">Aanvraag omgevingsvergunning: Rijksstraatweg 290 te Haren begraafplaats de Eshof, 9752 CM Groningen – vellen 1 boom (noodkap) (ontvangstdatum 15-10-2019, dossiernummer 20190252H)</meta:user-defined>
    <meta:user-defined meta:name="OVERHEID.PostcodeHuisnummer/OVERHEIDop.postcodeHuisnummer">9752CM 290</meta:user-defined>
    <meta:user-defined meta:name="OVERHEIDop.straatnaam">Rijksstraatweg</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909</meta:user-defined>
    <meta:user-defined meta:name="OVERHEIDop.GmbID/DC.identifier">gmb-2019-255909</meta:user-defined>
    <meta:user-defined meta:name="OVERHEIDop.versieInformatie"/>
  </office:meta>
</office:document-meta>
</file>