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tationsweg 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Stationsweg 86, 3151HS, geluidsschermen plaatsen voor spoorwegdoeleinden (aanvraagdatum 27-09-2019, dossiernummer OMV.19.09.0050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90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7969 444393</meta:user-defined>
    <meta:user-defined meta:name="DC.title">aangevraagde omgevingsvergunning nabij Stationsweg 86</meta:user-defined>
    <meta:user-defined meta:name="OVERHEID.PostcodeHuisnummer/OVERHEIDop.postcodeHuisnummer">3151HS 86</meta:user-defined>
    <meta:user-defined meta:name="OVERHEIDop.straatnaam">Stationsweg</meta:user-defined>
    <meta:user-defined meta:name="OVERHEIDop.woonplaats">Hoek van Holla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02</meta:user-defined>
    <meta:user-defined meta:name="OVERHEIDop.GmbID/DC.identifier">gmb-2019-255902</meta:user-defined>
    <meta:user-defined meta:name="OVERHEIDop.versieInformatie"/>
  </office:meta>
</office:document-meta>
</file>