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atshaatweg 4: voor het organiseren van Food in the Wood</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Food in the Wood, dat op 23 november 2019 van 15:00 uur tot 24 november 2019 01:00 uur plaatsvindt aan de Katshaarweg 4 te Coevorden.</text:p>
            <text:p text:style-name="common-al">Er is toestemming voor het plaatsen van: podium met een afmeting van 4x3m.; maximaal 6 marktkramen; 1 tent met een afmeting van 5x3m.; 4 bak-jbraadkramen voorzien van brandblusser; 1 tappunt; 1 toiletvoorziening; 4 barbecues; 1 koffiebar; 2 overkappingen met de afmeting van 4x4m.</text:p>
            <text:p text:style-name="common-al"/>
            <text:p text:style-name="common-al">Verzonden op 18 oktober 2019</text:p>
            <text:p text:style-name="common-al"/>
            <text:p text:style-name="common-al">Kenmerk 56914-2019</text:p>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8 oktober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5900</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00</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00</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54315 521453</meta:user-defined>
    <meta:user-defined meta:name="DC.title">Coevorden - katshaatweg 4: voor het organiseren van Food in the Wood</meta:user-defined>
    <meta:user-defined meta:name="OVERHEID.PostcodeHuisnummer/OVERHEIDop.postcodeHuisnummer">7742PK 4</meta:user-defined>
    <meta:user-defined meta:name="OVERHEIDop.straatnaam">Katshaarweg</meta:user-defined>
    <meta:user-defined meta:name="OVERHEIDop.woonplaats">Coevorden</meta:user-defined>
    <meta:user-defined meta:name="DCTERMS.W3CDTF/DCTERMS.available">2019-10-22</meta:user-defined>
    <meta:user-defined meta:name="DCTERMS.W3CDTF/OVERHEIDop.jaargang">2019</meta:user-defined>
    <meta:user-defined meta:name="OVERHEIDop.publicationIssue">255900</meta:user-defined>
    <meta:user-defined meta:name="OVERHEIDop.GmbID/DC.identifier">gmb-2019-255900</meta:user-defined>
    <meta:user-defined meta:name="OVERHEIDop.versieInformatie"/>
  </office:meta>
</office:document-meta>
</file>