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tot uitschrijving uit de Basisregistratie Personen, H. Scholte, Van der Hoopstraat 100, 2921 LD + Krimpen aan den IJssel</text:p>
      <text:section text:name="zakelijke-mededeling_id1-3-2" text:style-name="zakelijke-mededeling">
        <text:section text:name="zakelijke-mededeling-tekst_id1-3-2-1" text:style-name="zakelijke-mededeling-tekst">
          <text:section text:name="tekst_id1-3-2-1-1" text:style-name="tekst">
            <text:p text:style-name="common-al">Uit onderzoek van team Burgerzaken is naar voren gekomen dat de onderstaande personen naar alle waarschijnlijkheid niet meer woonachtig zijn op het adres waar ze in de Basisregistratie Personen (BRP) zijn geregistreerd. </text:p>
            <text:p text:style-name="common-al"/>
            <text:p text:style-name="common-al">
            <text:span text:style-name="nadrukvet"> Naam en voorletters</text:span> H. Scholte</text:p>
            <text:p text:style-name="common-al">
            <text:span text:style-name="nadrukvet">Adres</text:span> Van der Hoopstraat 100</text:p>
            <text:p text:style-name="common-al">
            <text:span text:style-name="nadrukvet">postcode</text:span> 2921 LD</text:p>
            <text:p text:style-name="common-al"/>
            <text:p text:style-name="common-al">Deze personen worden verzocht te reageren tot vier weken na de hieronder genoemde datum waarop de beëindiging van de inschrijving in de BRP gepland staat. Reageren kan naar de afdeling burgerzaken. Deze afdeling is te bereiken via: burgerzaken@krimpenaandenijssel.nl of via 140180. Wanneer niet wordt gereageerd zal de inschrijving in de BRP worden beëindigd. </text:p>
            <text:p text:style-name="common-al"/>
            <text:p text:style-name="last-al">
            <text:span text:style-name="nadrukvet">De geplande datum van uitschrijving is <text:span text:style-name="nadrukvet">22 oktober 2019</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 aan den IJssel</text:p>
            </table:table-cell>
            <table:table-cell office:value-type="string" table:style-name="header.C">
              <text:p text:style-name="headerright"><text:span text:style-name="nr">Nr. 255899</text:span><text:line-break/><text:date style:data-style-name="dag" text:fixed="true" text:date-value="2019-10-23"/><text:line-break/><text:date style:data-style-name="jaar" text:fixed="true" text:date-value="2019-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5899</text:span><text:date style:data-style-name="nicedate" text:fixed="true" text:date-value="2019-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5899</text:span><text:date style:data-style-name="nicedate" text:fixed="true" text:date-value="2019-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Krimpen aan den IJssel</meta:user-defined>
    <meta:user-defined meta:name="OVERHEID.Informatietype/DC.type">officiële publicatie</meta:user-defined>
    <meta:user-defined meta:name="OVERHEIDgvop.Informatietype/DC.type">Beschikkingen | aanvraag</meta:user-defined>
    <meta:user-defined meta:name="OVERHEID.Gemeente/DCTERMS.publisher">Krimpen aan den IJssel</meta:user-defined>
    <meta:user-defined meta:name="OVERHEID.Gemeente/OVERHEID.authority">Krimpen aan den IJssel</meta:user-defined>
    <meta:user-defined meta:name="OVERHEID.TaxonomieBeleidsagenda/OVERHEID.category">Migratie en integratie | Organisatie en beleid</meta:user-defined>
    <dc:language>nl</dc:language>
    <meta:user-defined meta:name="OVERHEID.EPSG28992/DC.spatial">98885 436027</meta:user-defined>
    <meta:user-defined meta:name="DC.title">Voornemen tot uitschrijving uit de Basisregistratie Personen, H. Scholte, Van der Hoopstraat 100, 2921 LD + Krimpen aan den IJssel</meta:user-defined>
    <meta:user-defined meta:name="OVERHEID.PostcodeHuisnummer/OVERHEIDop.postcodeHuisnummer">2921LD</meta:user-defined>
    <meta:user-defined meta:name="OVERHEIDop.straatnaam">Van der Hoopstraat</meta:user-defined>
    <meta:user-defined meta:name="OVERHEIDop.woonplaats">Krimpen aan den IJssel</meta:user-defined>
    <meta:user-defined meta:name="DCTERMS.W3CDTF/DCTERMS.available">2019-10-23</meta:user-defined>
    <meta:user-defined meta:name="DCTERMS.W3CDTF/OVERHEIDop.jaargang">2019</meta:user-defined>
    <meta:user-defined meta:name="OVERHEIDop.publicationIssue">255899</meta:user-defined>
    <meta:user-defined meta:name="OVERHEIDop.GmbID/DC.identifier">gmb-2019-255899</meta:user-defined>
    <meta:user-defined meta:name="OVERHEIDop.versieInformatie"/>
  </office:meta>
</office:document-meta>
</file>