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lampionoptocht en koopzondag 25 en 27 okto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het Centrum Management voor een lampionoptocht in de binnen stad van Doetinchem op 25 oktober 2019 om 19.30 uur. Ook is vergunning verleend voor activiteiten op koopzondag 27 oktober 2019 van 12.0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589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89846</meta:user-defined>
    <dc:language>nl</dc:language>
    <meta:user-defined meta:name="OVERHEID.EPSG28992/DC.spatial">216979 442290</meta:user-defined>
    <meta:user-defined meta:name="DC.title">Centrum Management, lampionoptocht en koopzondag 25 en 27 oktober 2019, vergunning verleend</meta:user-defined>
    <meta:user-defined meta:name="OVERHEID.PostcodeHuisnummer/OVERHEIDop.postcodeHuisnummer">7001BM 25</meta:user-defined>
    <meta:user-defined meta:name="OVERHEIDop.straatnaam">Simonsplein</meta:user-defined>
    <meta:user-defined meta:name="OVERHEIDop.woonplaats">Doetinchem</meta:user-defined>
    <meta:user-defined meta:name="DCTERMS.W3CDTF/DCTERMS.available">2019-10-22</meta:user-defined>
    <meta:user-defined meta:name="DCTERMS.W3CDTF/OVERHEIDop.jaargang">2019</meta:user-defined>
    <meta:user-defined meta:name="OVERHEIDop.publicationIssue">255898</meta:user-defined>
    <meta:user-defined meta:name="OVERHEIDop.GmbID/DC.identifier">gmb-2019-255898</meta:user-defined>
    <meta:user-defined meta:name="OVERHEIDop.versieInformatie"/>
  </office:meta>
</office:document-meta>
</file>