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041, 2152 LJ Nieuw-Vennep, betreft een tijdelijke vergunning in verband met een ontheffing van de agrarische bestemming voor een evenementenbestemming, voor een evenementenbestemming op de locatie Hoofdweg 1041 te Nieuw-Vennep met een instandhoudingstermijn tot en met 1 oktober 2024 datum, besluit: 15-10-2019 (datum besluit is datum bekendmaking), zaak 8393335, OLO-nummer: 3708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88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8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8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477 476474</meta:user-defined>
    <meta:user-defined meta:name="DC.title">Verleende omgevingsvergunning, Hoofdweg 1041, 2152 LJ Nieuw-Vennep, betreft een tijdelijke vergunning in verband met een ontheffing van de agrarische bestemming voor een evenementenbestemming, voor een evenementenbestemming op de locatie Hoofdweg 1041 te Nieuw-Vennep met een instandhoudingstermijn tot en met 1 oktober 2024 datum, besluit: 15-10-2019 (datum besluit is datum bekendmaking), zaak 8393335, OLO-nummer: 3708101.</meta:user-defined>
    <meta:user-defined meta:name="OVERHEID.PostcodeHuisnummer/OVERHEIDop.postcodeHuisnummer">2152LJ 1041</meta:user-defined>
    <meta:user-defined meta:name="OVERHEIDop.straatnaam">Hoofdweg</meta:user-defined>
    <meta:user-defined meta:name="OVERHEIDop.woonplaats">Nieuw-Vennep</meta:user-defined>
    <meta:user-defined meta:name="DCTERMS.W3CDTF/DCTERMS.available">2019-10-22</meta:user-defined>
    <meta:user-defined meta:name="DCTERMS.W3CDTF/OVERHEIDop.jaargang">2019</meta:user-defined>
    <meta:user-defined meta:name="OVERHEIDop.publicationIssue">255887</meta:user-defined>
    <meta:user-defined meta:name="OVERHEIDop.GmbID/DC.identifier">gmb-2019-255887</meta:user-defined>
    <meta:user-defined meta:name="OVERHEIDop.versieInformatie"/>
  </office:meta>
</office:document-meta>
</file>