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aanvraag evenementenvergunning, Het Feespaleis van Willem de Wijs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Feestpaleis van Willem de Wijs 2020</text:span>
          </text:p>
            <text:p text:style-name="common-al">Aanvrager: Feestpaleis V.O.F.</text:p>
            <text:p text:style-name="common-al">Datum: 26 en 27 april 2020</text:p>
            <text:p text:style-name="common-al">Tijd: 26 april van 19.30 tot 01.00 uur, 27 april van 15.00 tot 23.00 uur</text:p>
            <text:p text:style-name="common-al">Locatie: Het parkeerterrein tussen het Koningspark en restaurant de Triangel, gelegen aan</text:p>
            <text:p text:style-name="common-al">de rotonde die de Beethovenlaan, Wilhelminalaan en Oosterhoutseweg verbindt. </text:p>
            <text:p text:style-name="common-al">U kunt de aanvraag inzien in het gemeentehuis vanaf 23 oktober 2019 tot en met 5 november 2019.</text:p>
            <text:p text:style-name="common-al">Dit is tevens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8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629 411299</meta:user-defined>
    <meta:user-defined meta:name="OVERHEID.EPSG28992/DC.spatial">119628 411266</meta:user-defined>
    <meta:user-defined meta:name="DC.title">Week 43: aanvraag evenementenvergunning, Het Feespaleis van Willem de Wijs 2020</meta:user-defined>
    <meta:user-defined meta:name="OVERHEID.PostcodeHuisnummer/OVERHEIDop.postcodeHuisnummer">4941GK 34</meta:user-defined>
    <meta:user-defined meta:name="OVERHEID.PostcodeHuisnummer/OVERHEIDop.postcodeHuisnummer">4941WX 1</meta:user-defined>
    <meta:user-defined meta:name="OVERHEIDop.straatnaam">Wilhelminalaan</meta:user-defined>
    <meta:user-defined meta:name="OVERHEIDop.straatnaam">Oosterhoutseweg</meta:user-defined>
    <meta:user-defined meta:name="OVERHEIDop.woonplaats">Raamsdonksveer</meta:user-defined>
    <meta:user-defined meta:name="OVERHEIDop.woonplaats">Raamsdonksveer</meta:user-defined>
    <meta:user-defined meta:name="DCTERMS.W3CDTF/DCTERMS.available">2019-10-23</meta:user-defined>
    <meta:user-defined meta:name="DCTERMS.W3CDTF/OVERHEIDop.jaargang">2019</meta:user-defined>
    <meta:user-defined meta:name="OVERHEIDop.publicationIssue">255879</meta:user-defined>
    <meta:user-defined meta:name="OVERHEIDop.GmbID/DC.identifier">gmb-2019-255879</meta:user-defined>
    <meta:user-defined meta:name="OVERHEIDop.versieInformatie"/>
  </office:meta>
</office:document-meta>
</file>