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touw 17 en 19 te Haren, 9751 WL Groningen – het plaatsen van een dubbele dakkapel (verzenddatum 10-10-2019, dossiernummer 20190234H)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5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5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5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92 578039</meta:user-defined>
    <meta:user-defined meta:name="DC.title">Verleende omgevingsvergunning: Eertouw 17 en 19 te Haren, 9751 WL Groningen – het plaatsen van een dubbele dakkapel (verzenddatum 10-10-2019, dossiernummer 20190234H)</meta:user-defined>
    <meta:user-defined meta:name="OVERHEID.PostcodeHuisnummer/OVERHEIDop.postcodeHuisnummer">9751WL 19</meta:user-defined>
    <meta:user-defined meta:name="OVERHEIDop.straatnaam">Eertouw</meta:user-defined>
    <meta:user-defined meta:name="OVERHEIDop.woonplaats">Haren Gn</meta:user-defined>
    <meta:user-defined meta:name="DCTERMS.W3CDTF/DCTERMS.available">2019-10-23</meta:user-defined>
    <meta:user-defined meta:name="DCTERMS.W3CDTF/OVERHEIDop.jaargang">2019</meta:user-defined>
    <meta:user-defined meta:name="OVERHEIDop.publicationIssue">255854</meta:user-defined>
    <meta:user-defined meta:name="OVERHEIDop.GmbID/DC.identifier">gmb-2019-255854</meta:user-defined>
    <meta:user-defined meta:name="OVERHEIDop.versieInformatie"/>
  </office:meta>
</office:document-meta>
</file>