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land Leidschendam kappen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jf gemeentebomen (metasequoia's). Herplant: Ja</text:p>
            <text:p text:style-name="common-al">
            <text:span text:style-name="nadrukvet">Datum bekendmaking besluit: </text:span>18 oktober 2019</text:p>
            <text:p text:style-name="common-al">
            <text:span text:style-name="nadrukvet">Ons kenmerk: </text:span>5768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8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10 456436</meta:user-defined>
    <meta:user-defined meta:name="DC.title">Verleende omgevingsvergunning Hogeland Leidschendam kappen gemeentebomen</meta:user-defined>
    <meta:user-defined meta:name="OVERHEID.PostcodeHuisnummer/OVERHEIDop.postcodeHuisnummer">2264JX 15</meta:user-defined>
    <meta:user-defined meta:name="OVERHEIDop.straatnaam">Hogeland</meta:user-defined>
    <meta:user-defined meta:name="OVERHEIDop.woonplaats">Leidschendam</meta:user-defined>
    <meta:user-defined meta:name="DCTERMS.W3CDTF/DCTERMS.available">2019-10-22</meta:user-defined>
    <meta:user-defined meta:name="OVERHEIDop.externeBijlage">geanonimiseerd besluit|exb-2019-50327</meta:user-defined>
    <meta:user-defined meta:name="DCTERMS.W3CDTF/OVERHEIDop.jaargang">2019</meta:user-defined>
    <meta:user-defined meta:name="OVERHEIDop.publicationIssue">255850</meta:user-defined>
    <meta:user-defined meta:name="OVERHEIDop.GmbID/DC.identifier">gmb-2019-255850</meta:user-defined>
    <meta:user-defined meta:name="OVERHEIDop.versieInformatie"/>
  </office:meta>
</office:document-meta>
</file>