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35, 9712 CK Groningen – tijdelijk aankleden pand in kerstsfeer (ontvangstdatum 09-10-2019, dossiernummer 201974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8 581936</meta:user-defined>
    <meta:user-defined meta:name="DC.title">Aanvraag omgevingsvergunning: Zwanestraat 35, 9712 CK Groningen – tijdelijk aankleden pand in kerstsfeer (ontvangstdatum 09-10-2019, dossiernummer 201974477)</meta:user-defined>
    <meta:user-defined meta:name="OVERHEID.PostcodeHuisnummer/OVERHEIDop.postcodeHuisnummer">9712CK 35</meta:user-defined>
    <meta:user-defined meta:name="OVERHEIDop.straatnaam">Zwane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49</meta:user-defined>
    <meta:user-defined meta:name="OVERHEIDop.GmbID/DC.identifier">gmb-2019-255849</meta:user-defined>
    <meta:user-defined meta:name="OVERHEIDop.versieInformatie"/>
  </office:meta>
</office:document-meta>
</file>