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uitgebreide procedure (milieu-inrichting) Scheggertdijk 7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Scheggertdijk 7 Almen, het veranderen van een milieu-inrichting en het tijdelijk afwijken van het bestemmingsplan voor een periode van maximaal 16 maanden (periode 1 januari 2019 tot en met 30 april 2020), nr. 2019-143275. </text:p>
            <text:p text:style-name="tussenkopcur">Ter Inzage</text:p>
            <text:p text:style-name="common-al">De aanvraag, het ontwerpbesluit en de bijbehorende stukken zijn reeds ter inzage gelegd vanaf 18 juli tot en met 29 augustus. Per abuis zijn twee adviezen niet ter inzage gelegd. Het betreft het milieu-advies en het brandveiligheidsadvies. Deze adviezen liggen aanvullend op de procedure nog vier weken ter inzage.  De inzage is vanaf 24 oktober tot en met 22 november bij de publieksbalie, Hanzeweg 8 in Lochem en Hoofdstraat 45 in Gorssel. Alleen tegen deze twee adviezen kan nog een zienswijze worden ingediend. </text:p>
            <text:p text:style-name="common-al"/>
            <text:p text:style-name="common-al">Zienswijze</text:p>
            <text:p text:style-name="common-al"/>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584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275</meta:user-defined>
    <dc:language>nl</dc:language>
    <meta:user-defined meta:name="OVERHEID.EPSG28992/DC.spatial">216324 464603</meta:user-defined>
    <meta:user-defined meta:name="DC.title">Rectificatie ontwerpbesluit omgevingsvergunning uitgebreide procedure (milieu-inrichting) Scheggertdijk 7 Almen</meta:user-defined>
    <meta:user-defined meta:name="OVERHEID.PostcodeHuisnummer/OVERHEIDop.postcodeHuisnummer">7218MS 7</meta:user-defined>
    <meta:user-defined meta:name="OVERHEIDop.straatnaam">Scheggertdijk</meta:user-defined>
    <meta:user-defined meta:name="OVERHEIDop.woonplaats">Almen</meta:user-defined>
    <meta:user-defined meta:name="DCTERMS.W3CDTF/DCTERMS.available">2019-10-23</meta:user-defined>
    <meta:user-defined meta:name="DCTERMS.W3CDTF/OVERHEIDop.jaargang">2019</meta:user-defined>
    <meta:user-defined meta:name="OVERHEIDop.publicationIssue">255845</meta:user-defined>
    <meta:user-defined meta:name="OVERHEIDop.GmbID/DC.identifier">gmb-2019-255845</meta:user-defined>
    <meta:user-defined meta:name="OVERHEIDop.versieInformatie"/>
  </office:meta>
</office:document-meta>
</file>