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Hoolesteeg 6, het houden van het evenement ‘Meet en Greet De Hulpdiensten’ op 9 oktober 2019, 03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 Verordening), Hoolesteeg 6, het houden van het evenement ‘Meet en Greet  De Hulpdiensten’ op 9 oktober 2019, 03-10-2019. Rechtsmiddel: Bezwaar.</text:p>
            <text:p text:style-name="common-al"/>
            <text:p text:style-name="last-al">Stadsberich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4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2859</meta:user-defined>
    <dc:language>nl</dc:language>
    <meta:user-defined meta:name="OVERHEID.EPSG28992/DC.spatial">155267 465562</meta:user-defined>
    <meta:user-defined meta:name="DC.title">Amersfoort, Schothorst, Overige ontheffingen APV (Algemeen Plaatselijke Verordening), Hoolesteeg 6, het houden van het evenement ‘Meet en Greet De Hulpdiensten’ op 9 oktober 2019, 03-10-2019. Rechtsmiddel: Bezwaar.</meta:user-defined>
    <meta:user-defined meta:name="OVERHEID.PostcodeHuisnummer/OVERHEIDop.postcodeHuisnummer">3822NC 6</meta:user-defined>
    <meta:user-defined meta:name="OVERHEIDop.straatnaam">Hooleste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40</meta:user-defined>
    <meta:user-defined meta:name="OVERHEIDop.GmbID/DC.identifier">gmb-2019-255840</meta:user-defined>
    <meta:user-defined meta:name="OVERHEIDop.versieInformatie"/>
  </office:meta>
</office:document-meta>
</file>