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31, 9718 CB Groningen – bouw schuur en houtopslag westersingel 31 9718 cb groningen (verzenddatum 14-10-2019, dossiernummer 2019736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3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3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3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28 581836</meta:user-defined>
    <meta:user-defined meta:name="DC.title">Verleende omgevingsvergunning: Westersingel 31, 9718 CB Groningen – bouw schuur en houtopslag westersingel 31 9718 cb groningen (verzenddatum 14-10-2019, dossiernummer 201973672)</meta:user-defined>
    <meta:user-defined meta:name="OVERHEID.PostcodeHuisnummer/OVERHEIDop.postcodeHuisnummer">9718CB 31</meta:user-defined>
    <meta:user-defined meta:name="OVERHEIDop.straatnaam">Westersingel</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839</meta:user-defined>
    <meta:user-defined meta:name="OVERHEIDop.GmbID/DC.identifier">gmb-2019-255839</meta:user-defined>
    <meta:user-defined meta:name="OVERHEIDop.versieInformatie"/>
  </office:meta>
</office:document-meta>
</file>