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16, 9726 CR Groningen – vellen 1 boom (ontvangstdatum 05-10-2019, dossiernummer 201974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3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18 581284</meta:user-defined>
    <meta:user-defined meta:name="DC.title">Aanvraag omgevingsvergunning: Wester Badstraat 16, 9726 CR Groningen – vellen 1 boom (ontvangstdatum 05-10-2019, dossiernummer 201974418)</meta:user-defined>
    <meta:user-defined meta:name="OVERHEID.PostcodeHuisnummer/OVERHEIDop.postcodeHuisnummer">9726CR 16</meta:user-defined>
    <meta:user-defined meta:name="OVERHEIDop.straatnaam">Wester Bad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37</meta:user-defined>
    <meta:user-defined meta:name="OVERHEIDop.GmbID/DC.identifier">gmb-2019-255837</meta:user-defined>
    <meta:user-defined meta:name="OVERHEIDop.versieInformatie"/>
  </office:meta>
</office:document-meta>
</file>