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burglaan te Meerstad Kadastrale gemeente Groningen, Sectie AE perceelnummer 1738, Groningen – bouwen 30 grondgebonden woningen (ontvangstdatum 03-10-2019, dossiernummer 201974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05 583662</meta:user-defined>
    <meta:user-defined meta:name="DC.title">Aanvraag omgevingsvergunning: Vossenburglaan te Meerstad Kadastrale gemeente Groningen, Sectie AE perceelnummer 1738, Groningen – bouwen 30 grondgebonden woningen (ontvangstdatum 03-10-2019, dossiernummer 201974390)</meta:user-defined>
    <meta:user-defined meta:name="OVERHEID.PostcodeHuisnummer/OVERHEIDop.postcodeHuisnummer">9613CM 4</meta:user-defined>
    <meta:user-defined meta:name="OVERHEIDop.straatnaam">Het Spui</meta:user-defined>
    <meta:user-defined meta:name="OVERHEIDop.woonplaats">Meerstad</meta:user-defined>
    <meta:user-defined meta:name="DCTERMS.W3CDTF/DCTERMS.available">2019-10-23</meta:user-defined>
    <meta:user-defined meta:name="DCTERMS.W3CDTF/OVERHEIDop.jaargang">2019</meta:user-defined>
    <meta:user-defined meta:name="OVERHEIDop.publicationIssue">255836</meta:user-defined>
    <meta:user-defined meta:name="OVERHEIDop.GmbID/DC.identifier">gmb-2019-255836</meta:user-defined>
    <meta:user-defined meta:name="OVERHEIDop.versieInformatie"/>
  </office:meta>
</office:document-meta>
</file>