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gewijzigde evenementenvergunning, Santa Ru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anta Run</text:span>
          </text:p>
            <text:p text:style-name="common-al">Datum: 7 december 2019</text:p>
            <text:p text:style-name="common-al">Aanvrager: Buurtsportcoach Gemeente Geertruidenberg</text:p>
            <text:p text:style-name="common-al">Locatie: Heereplein Raamsdonksveer</text:p>
            <text:p text:style-name="common-al">Tijdelijke afsluiting: parkeerplaatsen op het Heereplein</text:p>
            <text:p text:style-name="common-al">Optionele locatie: gemeentetuin</text:p>
            <text:p text:style-name="common-al">U kunt de gewijzigde aanvraag inzien in het gemeentehuis vanaf 23 oktober 2019 tot en met 5 november 2019.</text:p>
            <text:p text:style-name="common-al">Dit is tevens de termijn voor het indienen van een zienswijze. Procedure 2 is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583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3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3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9490 411948</meta:user-defined>
    <meta:user-defined meta:name="DC.title">Week 43: gewijzigde evenementenvergunning, Santa Run</meta:user-defined>
    <meta:user-defined meta:name="OVERHEID.PostcodeHuisnummer/OVERHEIDop.postcodeHuisnummer">4941DD 1c</meta:user-defined>
    <meta:user-defined meta:name="OVERHEIDop.straatnaam">Heereplein</meta:user-defined>
    <meta:user-defined meta:name="OVERHEIDop.woonplaats">Raamsdonksveer</meta:user-defined>
    <meta:user-defined meta:name="DCTERMS.W3CDTF/DCTERMS.available">2019-10-23</meta:user-defined>
    <meta:user-defined meta:name="DCTERMS.W3CDTF/OVERHEIDop.jaargang">2019</meta:user-defined>
    <meta:user-defined meta:name="OVERHEIDop.publicationIssue">255830</meta:user-defined>
    <meta:user-defined meta:name="OVERHEIDop.GmbID/DC.identifier">gmb-2019-255830</meta:user-defined>
    <meta:user-defined meta:name="OVERHEIDop.versieInformatie"/>
  </office:meta>
</office:document-meta>
</file>