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Geernoutstraat 23, het plaatsen van een dakterras, 08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Geernoutstraat 23, het plaatsen van een dakterras, 08-10-2019. Rechtsmiddel: Bezwaar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82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2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2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274</meta:user-defined>
    <dc:language>nl</dc:language>
    <meta:user-defined meta:name="OVERHEID.EPSG28992/DC.spatial">154604 464257</meta:user-defined>
    <meta:user-defined meta:name="DC.title">Amersfoort, Schothorst, Omgevingsvergunning, Verleende vergunning (reguliere procedure), Geernoutstraat 23, het plaatsen van een dakterras, 08-10-2019. Rechtsmiddel: Bezwaar</meta:user-defined>
    <meta:user-defined meta:name="OVERHEID.PostcodeHuisnummer/OVERHEIDop.postcodeHuisnummer">3813BV 23</meta:user-defined>
    <meta:user-defined meta:name="OVERHEIDop.straatnaam">Geernoutstraat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828</meta:user-defined>
    <meta:user-defined meta:name="OVERHEIDop.GmbID/DC.identifier">gmb-2019-255828</meta:user-defined>
    <meta:user-defined meta:name="OVERHEIDop.versieInformatie"/>
  </office:meta>
</office:document-meta>
</file>