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4, 9722 AB Groningen – vellen 1 boom (conifeer achtertuin) (verzenddatum 15-10-2019, dossiernummer 20197406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82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2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2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80 579997</meta:user-defined>
    <meta:user-defined meta:name="DC.title">Verleende omgevingsvergunning: Verlengde Hereweg 4, 9722 AB Groningen – vellen 1 boom (conifeer achtertuin) (verzenddatum 15-10-2019, dossiernummer 201974065)</meta:user-defined>
    <meta:user-defined meta:name="OVERHEID.PostcodeHuisnummer/OVERHEIDop.postcodeHuisnummer">9722AB 4</meta:user-defined>
    <meta:user-defined meta:name="OVERHEIDop.straatnaam">Verlengde Hereweg</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823</meta:user-defined>
    <meta:user-defined meta:name="OVERHEIDop.GmbID/DC.identifier">gmb-2019-255823</meta:user-defined>
    <meta:user-defined meta:name="OVERHEIDop.versieInformatie"/>
  </office:meta>
</office:document-meta>
</file>