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1, 9711 EN Groningen – wijzigen brandcompartiment op begane grond tbv splitsing functie (deels horeca, deels zakelijke dienstverlening) (ontvangstdatum 01-10-2019, dossiernummer 201974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6 581562</meta:user-defined>
    <meta:user-defined meta:name="DC.title">Aanvraag omgevingsvergunning: Verlengde Oosterstraat 1, 9711 EN Groningen – wijzigen brandcompartiment op begane grond tbv splitsing functie (deels horeca, deels zakelijke dienstverlening) (ontvangstdatum 01-10-2019, dossiernummer 201974337)</meta:user-defined>
    <meta:user-defined meta:name="OVERHEID.PostcodeHuisnummer/OVERHEIDop.postcodeHuisnummer">9711EN 1</meta:user-defined>
    <meta:user-defined meta:name="OVERHEIDop.straatnaam">Verlengde Ooster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21</meta:user-defined>
    <meta:user-defined meta:name="OVERHEIDop.GmbID/DC.identifier">gmb-2019-255821</meta:user-defined>
    <meta:user-defined meta:name="OVERHEIDop.versieInformatie"/>
  </office:meta>
</office:document-meta>
</file>