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ijpenklopperstraat 15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9 heeft de gemeente een aanvraag ontvangen voor een omgevingsvergunning op locatie Pijpenklopperstraat 15 in Leerdam. De aanvraag is geregistreerd onder zaaknummer OV-2019-0449. De aanvraag betreft het plaatsen van een dakkapel op de voorzijde van de woning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5809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0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809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172.22 433595.95</meta:user-defined>
    <meta:user-defined meta:name="DC.title">Kennisgeving ontvangst aanvraag omgevingsvergunning, Pijpenklopperstraat 15 in Leerdam</meta:user-defined>
    <meta:user-defined meta:name="OVERHEID.PostcodeHuisnummer/OVERHEIDop.postcodeHuisnummer">4142SN 15</meta:user-defined>
    <meta:user-defined meta:name="OVERHEIDop.straatnaam">Pijpenklopperstraat</meta:user-defined>
    <meta:user-defined meta:name="OVERHEIDop.woonplaats">Leerdam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809</meta:user-defined>
    <meta:user-defined meta:name="OVERHEIDop.GmbID/DC.identifier">gmb-2019-255809</meta:user-defined>
    <meta:user-defined meta:name="OVERHEIDop.versieInformatie"/>
  </office:meta>
</office:document-meta>
</file>