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Matthias Withoosstraat 9A, het splitsen van de woning naar twee zelfstandige wonin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Matthias Withoosstraat 9A, het splitsen van de woning naar twee zelfstandige woningen, Rechtsmiddel: Geen. Ter informatie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25</meta:user-defined>
    <dc:language>nl</dc:language>
    <meta:user-defined meta:name="OVERHEID.EPSG28992/DC.spatial">154007 463141</meta:user-defined>
    <meta:user-defined meta:name="DC.title">Amersfoort, Soesterkwartier/Isselt, Omgevingsvergunning, Besluit tot verlengen beslistermijn, Matthias Withoosstraat 9A, het splitsen van de woning naar twee zelfstandige woningen, Rechtsmiddel: Geen. Ter informatie</meta:user-defined>
    <meta:user-defined meta:name="OVERHEID.PostcodeHuisnummer/OVERHEIDop.postcodeHuisnummer">3812SP 9a</meta:user-defined>
    <meta:user-defined meta:name="OVERHEIDop.straatnaam">Matthias Withoos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08</meta:user-defined>
    <meta:user-defined meta:name="OVERHEIDop.GmbID/DC.identifier">gmb-2019-255808</meta:user-defined>
    <meta:user-defined meta:name="OVERHEIDop.versieInformatie"/>
  </office:meta>
</office:document-meta>
</file>