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vereniging/recreatiepark Stadspark, Perceelnummer: Trv 324 (kadastraal bekend sectie A 123), Groningen – vellen 6 bomen (verzenddatum 10-10-2019, dossiernummer 2019740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50 580395</meta:user-defined>
    <meta:user-defined meta:name="DC.title">Verleende omgevingsvergunning: Tuinvereniging/recreatiepark Stadspark, Perceelnummer: Trv 324 (kadastraal bekend sectie A 123), Groningen – vellen 6 bomen (verzenddatum 10-10-2019, dossiernummer 201974024)</meta:user-defined>
    <meta:user-defined meta:name="OVERHEID.PostcodeHuisnummer/OVERHEIDop.postcodeHuisnummer">9727KH</meta:user-defined>
    <meta:user-defined meta:name="OVERHEIDop.straatnaam">Camping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05</meta:user-defined>
    <meta:user-defined meta:name="OVERHEIDop.GmbID/DC.identifier">gmb-2019-255805</meta:user-defined>
    <meta:user-defined meta:name="OVERHEIDop.versieInformatie"/>
  </office:meta>
</office:document-meta>
</file>