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3: Opschorten beslistermijn, plaatsen schutting, De Lannoystraat 1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eslistermijn van de onderstaande aangevraagde omgevingsvergunning wordt opgeschort met 3 maanden tot 14 januari 2020</text:span>
          </text:p>
            <text:p text:style-name="common-al">
            <text:span text:style-name="nadrukvet">6-8-2019 De Lannoystraat 1, 4931 EN  Geertruidenberg</text:span>
          </text:p>
            <text:p text:style-name="common-al">Plaatsen schutting <text:span text:style-name="nadrukcur">(activiteit Bouw)</text:span></text:p>
            <text:p text:style-name="common-al">
            <text:span text:style-name="nadrukcur">Tegen een besluit tot verlengen/opschorten van de beslistermijn is geen bezwaar of beroep mogelijk (artikel 6.3. Awb)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580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0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0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542 412550</meta:user-defined>
    <meta:user-defined meta:name="DC.title">Week 43: Opschorten beslistermijn, plaatsen schutting, De Lannoystraat 1, Geertruidenberg</meta:user-defined>
    <meta:user-defined meta:name="OVERHEID.PostcodeHuisnummer/OVERHEIDop.postcodeHuisnummer">4931EN 1</meta:user-defined>
    <meta:user-defined meta:name="OVERHEIDop.straatnaam">De Lannoystraat</meta:user-defined>
    <meta:user-defined meta:name="OVERHEIDop.woonplaats">Geertruidenberg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804</meta:user-defined>
    <meta:user-defined meta:name="OVERHEIDop.GmbID/DC.identifier">gmb-2019-255804</meta:user-defined>
    <meta:user-defined meta:name="OVERHEIDop.versieInformatie"/>
  </office:meta>
</office:document-meta>
</file>