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Kastanjestraat 23, het tijdelijk plaatsen van een toiletunit en een schaftwagen van 7 t/m 25 oktober 2019, 03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 van de weg, Kastanjestraat 23, het tijdelijk plaatsen van een toiletunit  en een schaftwagen van 7 t/m 25 oktober 2019, 03-10-2019. Rechtsmiddel:  Bezwaar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80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0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0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46</meta:user-defined>
    <dc:language>nl</dc:language>
    <meta:user-defined meta:name="OVERHEID.EPSG28992/DC.spatial">152724 463722</meta:user-defined>
    <meta:user-defined meta:name="DC.title">Amersfoort, Soesterkwartier/Isselt, Vergunning voor tijdelijk gebruik van de weg, Kastanjestraat 23, het tijdelijk plaatsen van een toiletunit en een schaftwagen van 7 t/m 25 oktober 2019, 03-10-2019. Rechtsmiddel: Bezwaar</meta:user-defined>
    <meta:user-defined meta:name="OVERHEID.PostcodeHuisnummer/OVERHEIDop.postcodeHuisnummer">3812ML</meta:user-defined>
    <meta:user-defined meta:name="OVERHEIDop.straatnaam">Kastanjestraat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803</meta:user-defined>
    <meta:user-defined meta:name="OVERHEIDop.GmbID/DC.identifier">gmb-2019-255803</meta:user-defined>
    <meta:user-defined meta:name="OVERHEIDop.versieInformatie"/>
  </office:meta>
</office:document-meta>
</file>