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steeghstraat/Nieuwe Gouwe O.Z.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aanleggen van een inrit ter plaatse van de Borsteeghstraat/Nieuwe Gouwe O.Z. in Gouda. De aanvraag is geregistreerd onder kenmerk 2018322545. De aanvraag betreft:</text:p>
            <text:list text:style-name="id1-3-2-1-1-2">
              <text:list-item text:style-override="id1-3-2-1-1-2-1">
                <text:number>•</text:number>
                <text:p text:style-name="al">wijzigen van de weg</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steeghstraat/Nieuwe Gouwe O.Z.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58</meta:user-defined>
    <meta:user-defined meta:name="OVERHEIDop.GmbID/DC.identifier">gmb-2019-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930.71 447346.13</meta:user-defined>
    <meta:user-defined meta:name="OVERHEIDop.versieInformatie"/>
  </office:meta>
</office:document-meta>
</file>