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3: Verlengen beslistermijn, ombouwen tot woning, Haven 30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eslistermijn van de onderstaande aangevraagde omgevingsvergunning wordt op verzoek verlengd met 6 weken </text:span>
          </text:p>
            <text:p text:style-name="common-al">
            <text:span text:style-name="nadrukvet">10-10-2019 Haven 30, 4931 AH  Geertruidenberg</text:span>
          </text:p>
            <text:p text:style-name="common-al">Ombouwen tot woning (<text:span text:style-name="nadrukcur">activiteit Monument + Bouw)</text:span></text:p>
            <text:p text:style-name="common-al">
            <text:span text:style-name="nadrukcur">Tegen een besluit tot verlengen/opschorten van de beslistermijn is geen bezwaar of beroep mogelijk (artikel 6.3. Awb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5579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9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79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639 412701</meta:user-defined>
    <meta:user-defined meta:name="DC.title">Week 43: Verlengen beslistermijn, ombouwen tot woning, Haven 30, Geertruidenberg</meta:user-defined>
    <meta:user-defined meta:name="OVERHEID.PostcodeHuisnummer/OVERHEIDop.postcodeHuisnummer">4931AH</meta:user-defined>
    <meta:user-defined meta:name="OVERHEIDop.straatnaam">Haven</meta:user-defined>
    <meta:user-defined meta:name="OVERHEIDop.woonplaats">Geertruidenbe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797</meta:user-defined>
    <meta:user-defined meta:name="OVERHEIDop.GmbID/DC.identifier">gmb-2019-255797</meta:user-defined>
    <meta:user-defined meta:name="OVERHEIDop.versieInformatie"/>
  </office:meta>
</office:document-meta>
</file>