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Korenveldweg 33 in Nieuwveen - het gedeeltelijk vervangen van kozijne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enveldweg 33 in Nieuwveen - zaak nr. W-2019-0296 - aanvraag omgevingsvergunning voor het gedeeltelijk vervangen van kozijnen in de voorgevel- ingekomen 16 okto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5792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9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9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893 467180</meta:user-defined>
    <meta:user-defined meta:name="DC.title">Aanvraag omgevingsvergunning ingekomen, Korenveldweg 33 in Nieuwveen - het gedeeltelijk vervangen van kozijnen in de voorgevel</meta:user-defined>
    <meta:user-defined meta:name="OVERHEID.PostcodeHuisnummer/OVERHEIDop.postcodeHuisnummer">2441</meta:user-defined>
    <meta:user-defined meta:name="OVERHEIDop.straatnaam">Roggeveldweg</meta:user-defined>
    <meta:user-defined meta:name="OVERHEIDop.woonplaats">Nieuwve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792</meta:user-defined>
    <meta:user-defined meta:name="OVERHEIDop.GmbID/DC.identifier">gmb-2019-255792</meta:user-defined>
    <meta:user-defined meta:name="OVERHEIDop.versieInformatie"/>
  </office:meta>
</office:document-meta>
</file>