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vergunning, herinrichting sportpark, Kloosterweg 4,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10-2019 Kloosterweg 4 4941 EG  Raamsdonksveer</text:span>
          </text:p>
            <text:p text:style-name="common-al">Herinrichting sportpark <text:span text:style-name="nadrukcur">(activiteit Bouw)</text:span></text:p>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578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8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8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562 411186</meta:user-defined>
    <meta:user-defined meta:name="DC.title">Week 43: verleende vergunning, herinrichting sportpark, Kloosterweg 4, Raamsdonksveer</meta:user-defined>
    <meta:user-defined meta:name="OVERHEID.PostcodeHuisnummer/OVERHEIDop.postcodeHuisnummer">4941EG 4</meta:user-defined>
    <meta:user-defined meta:name="OVERHEIDop.straatnaam">Kloosterweg</meta:user-defined>
    <meta:user-defined meta:name="OVERHEIDop.woonplaats">Raamsdonksveer</meta:user-defined>
    <meta:user-defined meta:name="DCTERMS.W3CDTF/DCTERMS.available">2019-10-23</meta:user-defined>
    <meta:user-defined meta:name="DCTERMS.W3CDTF/OVERHEIDop.jaargang">2019</meta:user-defined>
    <meta:user-defined meta:name="OVERHEIDop.publicationIssue">255788</meta:user-defined>
    <meta:user-defined meta:name="OVERHEIDop.GmbID/DC.identifier">gmb-2019-255788</meta:user-defined>
    <meta:user-defined meta:name="OVERHEIDop.versieInformatie"/>
  </office:meta>
</office:document-meta>
</file>