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wijzigings aanvraag verbouw recreatiewoning op het perceel Hekmans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19 heeft het college van burgemeester en wethouders van de gemeente Dalfsen een aanvraag ontvangen voor wijzigings aanvraag verbouw recreatiewoning op het perceel Hekmansweg 9 in Dalfsen. De aanvraag is geregistreerd onder zaaknummer Z/19/60940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78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8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8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jzigings aanvraag verbouw recreatiewoning</meta:user-defined>
    <dc:language>nl</dc:language>
    <meta:user-defined meta:name="OVERHEID.EPSG28992/DC.spatial">220406 505665</meta:user-defined>
    <meta:user-defined meta:name="DC.title">Ontvangst aanvraag omgevingsvergunning voor wijzigings aanvraag verbouw recreatiewoning op het perceel Hekmansweg 9 in Dalfsen</meta:user-defined>
    <meta:user-defined meta:name="OVERHEID.PostcodeHuisnummer/OVERHEIDop.postcodeHuisnummer">7722VS 9</meta:user-defined>
    <meta:user-defined meta:name="OVERHEIDop.straatnaam">Hekmansweg</meta:user-defined>
    <meta:user-defined meta:name="OVERHEIDop.woonplaats">Dalfs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5787</meta:user-defined>
    <meta:user-defined meta:name="OVERHEIDop.GmbID/DC.identifier">gmb-2019-255787</meta:user-defined>
    <meta:user-defined meta:name="OVERHEIDop.versieInformatie"/>
  </office:meta>
</office:document-meta>
</file>