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lokdijk 3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Blokdijk 3, Wijdenes</text:p>
            <text:p text:style-name="common-al">Voor: het verwijderen van asbesthoudende golfplaten incl. hulpstukken van het dak en verbouw opslaghal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578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8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8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001 519318</meta:user-defined>
    <meta:user-defined meta:name="DC.title">Sloopmelding Blokdijk 3 Wijdenes</meta:user-defined>
    <meta:user-defined meta:name="OVERHEID.PostcodeHuisnummer/OVERHEIDop.postcodeHuisnummer">1608HH 3</meta:user-defined>
    <meta:user-defined meta:name="OVERHEIDop.straatnaam">Blokdijk</meta:user-defined>
    <meta:user-defined meta:name="OVERHEIDop.woonplaats">Wijdenes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82</meta:user-defined>
    <meta:user-defined meta:name="OVERHEIDop.GmbID/DC.identifier">gmb-2019-255782</meta:user-defined>
    <meta:user-defined meta:name="OVERHEIDop.versieInformatie"/>
  </office:meta>
</office:document-meta>
</file>