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Lunchroom Lisa’s Kitchen, Mgr Nolenslaan 59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Lunchroom Lisa’s Kitchen gevestigd aan de Mgr Nolenslaan 598 te Schiedam.</text:p>
            <text:p text:style-name="common-al">Het betreft hier een lunchroom met terras.</text:p>
            <text:p text:style-name="common-al">De maximaal toegestane openingstijden van het horecabedrijf en het terras zijn:</text:p>
            <text:p text:style-name="common-al">- zondag tot en met zaterdag  van 07.00 uur tot 22.00 uur</text:p>
            <text:p text:style-name="common-al">Het terras is gesitueerd langs de voorgevel van het pand, oppervlakte 3,23m² en langs de zijgevel van het pand, oppervlakte 14,79m².</text:p>
            <text:p text:style-name="common-al">Vanaf 23 oktober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unchroom Lisa’s Kitch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385.22 437488.49</meta:user-defined>
    <meta:user-defined meta:name="DC.title">Aanvraag exploitatievergunning in verband met de overname van het horecabedrijf Lunchroom Lisa’s Kitchen, Mgr Nolenslaan 598 te Schiedam</meta:user-defined>
    <meta:user-defined meta:name="OVERHEID.PostcodeHuisnummer/OVERHEIDop.postcodeHuisnummer">3119</meta:user-defined>
    <meta:user-defined meta:name="OVERHEIDop.straatnaam">Mgr. Nolenslaan</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5781</meta:user-defined>
    <meta:user-defined meta:name="OVERHEIDop.GmbID/DC.identifier">gmb-2019-255781</meta:user-defined>
    <meta:user-defined meta:name="OVERHEIDop.versieInformatie"/>
  </office:meta>
</office:document-meta>
</file>