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14, 9734 AG Groningen – realiseren loods (verzenddatum 10-10-2019, dossiernummer 2019724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12 583738</meta:user-defined>
    <meta:user-defined meta:name="DC.title">Verleende omgevingsvergunning: Rollen 14, 9734 AG Groningen – realiseren loods (verzenddatum 10-10-2019, dossiernummer 201972427)</meta:user-defined>
    <meta:user-defined meta:name="OVERHEID.PostcodeHuisnummer/OVERHEIDop.postcodeHuisnummer">9734AG 14</meta:user-defined>
    <meta:user-defined meta:name="OVERHEIDop.straatnaam">Rolle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78</meta:user-defined>
    <meta:user-defined meta:name="OVERHEIDop.GmbID/DC.identifier">gmb-2019-255778</meta:user-defined>
    <meta:user-defined meta:name="OVERHEIDop.versieInformatie"/>
  </office:meta>
</office:document-meta>
</file>