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iverse locaties, het kappen van diverse bomen (veiligheidskap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 aanvragen, Diverse locaties, het kappen van diverse bomen  (veiligheidskap), Rechtsmiddel: Geen. Ter informatie.</text:p>
            <text:p text:style-name="common-al"/>
            <text:p text:style-name="common-al">U kunt de juiste locatie van de te kappen bomen vinden via <text:a xlink:href="http://amersfoort-in-beeld.nl/#33" xlink:type="simple"><text:span text:style-name="nadrukondlijn">http://amersfoort-in-beeld.nl/#33</text:span></text:a>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77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7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29</meta:user-defined>
    <dc:language>nl</dc:language>
    <meta:user-defined meta:name="OVERHEID.EPSG28992/DC.spatial">155132 463098</meta:user-defined>
    <meta:user-defined meta:name="DC.title">Amersfoort, Soesterkwartier/Isselt, Omgevingsvergunning, Ontvangen aanvragen, Diverse locaties, het kappen van diverse bomen (veiligheidskap), Rechtsmiddel: Geen. Ter informatie.</meta:user-defined>
    <meta:user-defined meta:name="OVERHEID.PostcodeHuisnummer/OVERHEIDop.postcodeHuisnummer">3811CG 4</meta:user-defined>
    <meta:user-defined meta:name="OVERHEIDop.straatnaam">Haverste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76</meta:user-defined>
    <meta:user-defined meta:name="OVERHEIDop.GmbID/DC.identifier">gmb-2019-255776</meta:user-defined>
    <meta:user-defined meta:name="OVERHEIDop.versieInformatie"/>
  </office:meta>
</office:document-meta>
</file>