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nst- en brocant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burgemeester besloten, op grond van artikel 2:25 van de Algemene Plaatselijke Verordening, een vergunning te verlenen aan de Winkeliersvereniging Jan van Goyen voor het houden van een kunstmarkt op 7 juni 2020 van 11.00 tot 17.00 uur in de Jan van Goyenstraat.</text:p>
            <text:p text:style-name="common-al">Ook is, volgens artikel 17 van de Wegenverkeerswet juncto artikel 34 van het Besluit administratieve bepalingen inzake het wegverkeer, toestemming gegeven de Jan van Goyenstraat op 7 juni 2020 af te sluiten tussen 07.00 en 18.00 uu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Algemene &amp; Juridische Zaken, telefoonnummer 023-54856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577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OVERHEID.EPSG28992/DC.spatial">103322 486070</meta:user-defined>
    <meta:user-defined meta:name="DC.title">Kunst- en brocantemarkt</meta:user-defined>
    <meta:user-defined meta:name="OVERHEID.PostcodeHuisnummer/OVERHEIDop.postcodeHuisnummer">2102CA 21</meta:user-defined>
    <meta:user-defined meta:name="OVERHEIDop.straatnaam">Jan van Goyenstraat</meta:user-defined>
    <meta:user-defined meta:name="OVERHEIDop.woonplaats">Heemste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74</meta:user-defined>
    <meta:user-defined meta:name="OVERHEIDop.GmbID/DC.identifier">gmb-2019-255774</meta:user-defined>
    <meta:user-defined meta:name="OVERHEIDop.versieInformatie"/>
  </office:meta>
</office:document-meta>
</file>