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87b, 9714 JL Groningen – omzetten kamerverhuurpand met 6 onzelfstandige kamers naar 4 zelfstandige woningen (ontvangstdatum 04-10-2019, dossiernummer 201974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6 583495</meta:user-defined>
    <meta:user-defined meta:name="DC.title">Aanvraag omgevingsvergunning: Star Numanstraat 87b, 9714 JL Groningen – omzetten kamerverhuurpand met 6 onzelfstandige kamers naar 4 zelfstandige woningen (ontvangstdatum 04-10-2019, dossiernummer 201974417)</meta:user-defined>
    <meta:user-defined meta:name="OVERHEID.PostcodeHuisnummer/OVERHEIDop.postcodeHuisnummer">9714JL 87</meta:user-defined>
    <meta:user-defined meta:name="OVERHEIDop.straatnaam">Star Numan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73</meta:user-defined>
    <meta:user-defined meta:name="OVERHEIDop.GmbID/DC.identifier">gmb-2019-255773</meta:user-defined>
    <meta:user-defined meta:name="OVERHEIDop.versieInformatie"/>
  </office:meta>
</office:document-meta>
</file>