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ntelstraat 27, het vergroten van de 2e verdieping aan de achtergevel en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ntelstraat 27, het vergroten van de 2e verdieping aan de achtergevel en het plaatsen van een dakkapel op het voordakvlak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92</meta:user-defined>
    <dc:language>nl</dc:language>
    <meta:user-defined meta:name="OVERHEID.EPSG28992/DC.spatial">153353 463665</meta:user-defined>
    <meta:user-defined meta:name="DC.title">Amersfoort, Soesterkwartier/Isselt, Omgevingsvergunning, Ontvangen aanvragen, Dintelstraat 27, het vergroten van de 2e verdieping aan de achtergevel en het plaatsen van een dakkapel op het voordakvlak, Rechtsmiddel: Geen. Ter informatie.</meta:user-defined>
    <meta:user-defined meta:name="OVERHEID.PostcodeHuisnummer/OVERHEIDop.postcodeHuisnummer">3812KL 27</meta:user-defined>
    <meta:user-defined meta:name="OVERHEIDop.straatnaam">Dintel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70</meta:user-defined>
    <meta:user-defined meta:name="OVERHEIDop.GmbID/DC.identifier">gmb-2019-255770</meta:user-defined>
    <meta:user-defined meta:name="OVERHEIDop.versieInformatie"/>
  </office:meta>
</office:document-meta>
</file>