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Jaagpad - Havenple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9 heeft de gemeente een aanvraag ontvangen voor een evenementenvergunning voor de Sinterklaasintocht op 16-11-2019 van 13:00 tot 16:00 uur op locatie Jaagpad - Havenplein te Haastrecht. De aanvraag is geregistreerd onder zaaknummer SXO-2019258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5768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6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6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2975.27 446200.89</meta:user-defined>
    <meta:user-defined meta:name="DC.title">Kennisgeving ontvangst aanvraag evenementenvergunning, Jaagpad - Havenplein Haastrecht</meta:user-defined>
    <meta:user-defined meta:name="OVERHEID.PostcodeHuisnummer/OVERHEIDop.postcodeHuisnummer">2851CE 21</meta:user-defined>
    <meta:user-defined meta:name="OVERHEIDop.straatnaam">Jaagpad</meta:user-defined>
    <meta:user-defined meta:name="OVERHEIDop.woonplaats">Haastrecht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768</meta:user-defined>
    <meta:user-defined meta:name="OVERHEIDop.GmbID/DC.identifier">gmb-2019-255768</meta:user-defined>
    <meta:user-defined meta:name="OVERHEIDop.versieInformatie"/>
  </office:meta>
</office:document-meta>
</file>